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5200000492AC43354B.jpg"/>
  <manifest:file-entry manifest:media-type="image/jpeg" manifest:full-path="Pictures/10000000000003520000049200FC86E1.jpg"/>
  <manifest:file-entry manifest:media-type="image/jpeg" manifest:full-path="Pictures/10000000000003520000049267DCCC2C.jpg"/>
  <manifest:file-entry manifest:media-type="image/jpeg" manifest:full-path="Pictures/100000000000035200000492212F5B60.jpg"/>
  <manifest:file-entry manifest:media-type="image/jpeg" manifest:full-path="Pictures/100000000000035200000492E550E55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3.4cm" draw:z-index="0"><draw:image xlink:href="Pictures/10000000000003520000049200FC86E1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7cm" svg:height="23.4cm" draw:z-index="1"><draw:image xlink:href="Pictures/100000000000035200000492E550E556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7cm" svg:height="23.4cm" draw:z-index="2"><draw:image xlink:href="Pictures/10000000000003520000049267DCCC2C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4" text:anchor-type="paragraph" svg:width="17cm" svg:height="23.4cm" draw:z-index="3"><draw:image xlink:href="Pictures/100000000000035200000492AC43354B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5" text:anchor-type="paragraph" svg:width="17cm" svg:height="23.4cm" draw:z-index="4"><draw:image xlink:href="Pictures/100000000000035200000492212F5B6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31T09:59:44.81</meta:creation-date>
    <dc:date>2016-03-31T10:01:48.92</dc:date>
    <meta:editing-duration>PT2M4S</meta:editing-duration>
    <meta:editing-cycles>1</meta:editing-cycles>
    <meta:generator>OpenOffice/4.1.1$Win32 OpenOffice.org_project/411m6$Build-9775</meta:generator>
    <meta:document-statistic meta:table-count="0" meta:image-count="5" meta:object-count="0" meta:page-count="5" meta:paragraph-count="0" meta:word-count="0" meta:character-count="0"/>
  </office:meta>
</office:document-meta>
</file>