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4800001248902A9B7E.jpg"/>
  <manifest:file-entry manifest:media-type="image/jpeg" manifest:full-path="Pictures/1000000000000D480000124825028226.jpg"/>
  <manifest:file-entry manifest:media-type="image/jpeg" manifest:full-path="Pictures/1000000000000D480000124838ECF6A0.jpg"/>
  <manifest:file-entry manifest:media-type="image/jpeg" manifest:full-path="Pictures/1000000000000D480000124894FDB4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4cm" draw:z-index="0"><draw:image xlink:href="Pictures/1000000000000D480000124894FDB4C4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4cm" draw:z-index="1"><draw:image xlink:href="Pictures/1000000000000D480000124825028226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Графический объект3" text:anchor-type="paragraph" svg:width="17cm" svg:height="23.4cm" draw:z-index="2"><draw:image xlink:href="Pictures/1000000000000D480000124838ECF6A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3.4cm" draw:z-index="3"><draw:image xlink:href="Pictures/1000000000000D4800001248902A9B7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1T09:35:43.44</meta:creation-date>
    <dc:date>2016-03-31T09:37:20.49</dc:date>
    <meta:editing-duration>PT1M39S</meta:editing-duration>
    <meta:editing-cycles>1</meta:editing-cycles>
    <meta:generator>OpenOffice/4.1.1$Win32 OpenOffice.org_project/411m6$Build-9775</meta:generator>
    <meta:document-statistic meta:table-count="0" meta:image-count="4" meta:object-count="0" meta:page-count="4" meta:paragraph-count="0" meta:word-count="0" meta:character-count="0"/>
  </office:meta>
</office:document-meta>
</file>