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2CA8B041.jpg"/>
  <manifest:file-entry manifest:media-type="image/jpeg" manifest:full-path="Pictures/10000000000006A4000009223F89D8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6.999cm" svg:height="23.379cm" draw:z-index="0"><draw:image xlink:href="Pictures/10000000000006A4000009223F89D87D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2" text:anchor-type="paragraph" svg:width="16.999cm" svg:height="23.379cm" draw:z-index="1"><draw:image xlink:href="Pictures/10000000000006A4000009222CA8B04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4$Win32 OpenOffice.org_project/414m5$Build-9788</meta:generator>
    <dc:date>2019-08-14T15:41:06.69</dc:date>
    <meta:document-statistic meta:table-count="0" meta:image-count="2" meta:object-count="0" meta:page-count="2" meta:paragraph-count="0" meta:word-count="0" meta:character-count="0"/>
    <dc:creator>123 123</dc:creator>
    <meta:user-defined meta:name="Info 1"/>
    <meta:user-defined meta:name="Info 2"/>
    <meta:user-defined meta:name="Info 3"/>
    <meta:user-defined meta:name="Info 4"/>
  </office:meta>
</office:document-meta>
</file>