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723cm" table:align="right"/>
    </style:style>
    <style:style style:name="Таблица2.A" style:family="table-column">
      <style:table-column-properties style:column-width="8.229cm"/>
    </style:style>
    <style:style style:name="Таблица2.B" style:family="table-column">
      <style:table-column-properties style:column-width="8.49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9pt" fo:language="ru" fo:country="RU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language="ru" fo:country="RU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" fo:font-size="11pt" fo:language="ru" fo:country="RU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11" style:family="paragraph" style:parent-style-name="Text_20_body" style:list-style-name="L1">
      <style:paragraph-properties fo:line-height="150%" fo:text-align="start" style:justify-single-word="false"/>
      <style:text-properties style:font-name="Arial" fo:font-size="11pt" fo:language="ru" fo:country="RU" style:font-size-asian="11pt" style:font-size-complex="11pt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Arial" fo:font-size="11pt" fo:language="ru" fo:country="RU" style:font-size-asian="11pt" style:font-size-complex="11pt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Arial" fo:font-size="10pt" fo:language="ru" fo:country="RU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ОГЛАШЕНИЕ № _________</text:p>
      <text:p text:style-name="P7">о погашении задолженности по оплате жилищно-коммунальных услуг</text:p>
      <text:p text:style-name="P8">г. Саров <text:s text:c="94"/>«____» ___________20___г.</text:p>
      <text:p text:style-name="P8"/>
      <text:p text:style-name="P9"><text:tab/><text:span text:style-name="T1">МУП «Центр ЖКХ</text:span>» в лице генерального директора Шестопалова Николая Васильевича , действующего на основании Устава, именуемого в дальнейшем «Управляющая компания», с одной стороны, и <text:tab/><text:span text:style-name="T1">гражданин_</text:span>__________________________________________________________, являющийся собственником/нанимателем квартиры № _____ в доме № _____ корп. _____ по адресу: __________________________ на основании _________________________________, именуемый в дальнейшем «Гражданин», с другой стороны, заключили настоящее соглашение о нижеследующем:</text:p>
      <text:list xml:id="list28416901" text:style-name="L1">
        <text:list-item>
          <text:p text:style-name="P11">Гражданин признает на момент подписания настоящего соглашения задолженность по оплате коммунальных услуг и содержанию общего имущества многоквартирного дома <text:s/>по квартире № _____ дома № _____ по адресу: _________________________ в <text:s text:c="2"/>размере <text:s/>________________________________________________________________</text:p>
          <text:p text:style-name="P11">(____________________________________________) руб. ________ коп.</text:p>
          <text:p text:style-name="P11">(Лицевой сет № ________________________) и обязуется погасить указанную задолженность в следующем порядке</text:p>
        </text:list-item>
      </text:list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<text:span text:style-name="T1">Месяц</text:span> внесения платежа в счет погашения задолженности</text:p>
          </table:table-cell>
          <table:table-cell table:style-name="Таблица1.A1" office:value-type="string">
            <text:p text:style-name="P2"><text:span text:style-name="T1">Год</text:span> внесения платежа в счет погашения задолженности</text:p>
          </table:table-cell>
          <table:table-cell table:style-name="Таблица1.C1" office:value-type="string">
            <text:p text:style-name="P2"><text:span text:style-name="T1">Сумма</text:span> платежа в счет погашения задолженност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</table:table>
      <text:p text:style-name="P6"/>
      <text:list xml:id="list28417995" text:style-name="L2">
        <text:list-item>
          <text:p text:style-name="P12">Гражданин помимо погашения задолженности, указанной в п. 1 настоящего соглашения обязуется своевременно производить оплату текущих жилищно-коммунальных платежей. </text:p>
          <text:p text:style-name="P13">Гражданин информирован о том, что согласно п.14 ст.155 ЖК РФ «Лица несвоевременно и (или) не полностью внесшие плату за жилое помещение и коммунальные услуги, обязаны уплатить кредитору пени в размере одной трехсотой ставки рефинансирования Центрального банка Российской Федерации , действующей на день фактической оплаты, от не выплаченной <text:soft-page-break/>в срок суммы за каждый день просрочки начиная с тридцать первого дня, следующего за днем наступления установленного срока оплаты, по день фактической оплаты, произведенной в течении девяноста календарных дней со дня наступления установленного срока оплаты, либо до истечения девяноста календарных дней после дня наступления установленного срока оплаты, если в девяностодневный срок оплата не произведена. Начиная с девяносто первого дня, следующего за днем наступления установленного срока оплаты, по день фактической оплаты пени уплачиваются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. Увеличение установленных установленных настоящей частью размеров пеней не допускается». При этом срок оплаты установлен ЖК РФ — до 10 числа месяца, следующего за оплачиваемым.</text:p>
        </text:list-item>
        <text:list-item>
          <text:p text:style-name="P12">Гражданин обязуется уведомить Управляющую компанию о полном (досрочном) погашении задолженности путем направления письменного сообщения.</text:p>
        </text:list-item>
        <text:list-item>
          <text:p text:style-name="P12">Настоящее соглашение вступает в силу с даты подписания сторонами и действует до момента полного исполнения обязательств.</text:p>
        </text:list-item>
        <text:list-item>
          <text:p text:style-name="P12">Настоящее соглашение составлено в двух экземплярах, имеющих одинаковую юридическую силу, по одному для каждой сторон.</text:p>
        </text:list-item>
        <text:list-item>
          <text:p text:style-name="P12">В случае очередной неуплаты долга за истекший месяц, настоящее соглашение теряет юридическую силу.</text:p>
        </text:list-item>
      </text:list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Гражданин</text:p>
            <text:p text:style-name="P3">___________________________________</text:p>
            <text:p text:style-name="P3"/>
            <text:p text:style-name="P3">Адрес</text:p>
            <text:p text:style-name="P3">___________________________________</text:p>
            <text:p text:style-name="P3"/>
            <text:p text:style-name="P3">Паспорт ___________________________</text:p>
            <text:p text:style-name="P5"/>
            <text:p text:style-name="P5">_________________________________</text:p>
            <text:p text:style-name="P5"/>
            <text:p text:style-name="P5">___________________________________</text:p>
            <text:p text:style-name="P3"/>
            <text:p text:style-name="P3">Телефон </text:p>
            <text:p text:style-name="P5">___________________________________</text:p>
            <text:p text:style-name="P5"/>
          </table:table-cell>
          <table:table-cell table:style-name="Таблица2.B1" office:value-type="string">
            <text:p text:style-name="P4">МУП «Центр ЖКХ»</text:p>
            <text:p text:style-name="P3">Юр. адрес: 607188 Нижегородская обл., </text:p>
            <text:p text:style-name="P3">гор. Саров. ул. Шевченко, 27 А</text:p>
            <text:p text:style-name="P3">Тел. (83130) 99191, факс (83130) 99211</text:p>
            <text:p text:style-name="P3">ИНН 5254004537</text:p>
            <text:p text:style-name="P3">КПП 525401001</text:p>
            <text:p text:style-name="P3">ОГРН 1025202196139</text:p>
          </table:table-cell>
        </table:table-row>
      </table:table>
      <text:p text:style-name="P8"/>
      <text:p text:style-name="P8"/>
      <text:p text:style-name="P8">Гражданин <text:s text:c="61"/>Генеральный Директор</text:p>
      <text:p text:style-name="P8"/>
      <text:p text:style-name="P8">_____________________________ <text:s text:c="21"/>_______________________Н.В. Шестопалов</text:p>
      <text:p text:style-name="P8"><text:s text:c="95"/><text:span text:style-name="T2"><text:s/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M1S</meta:editing-duration>
    <meta:editing-cycles>13</meta:editing-cycles>
    <meta:generator>OpenOffice.org/3.3$Win32 OpenOffice.org_project/330m20$Build-9567</meta:generator>
    <dc:date>2021-06-10T08:21:25.48</dc:date>
    <meta:print-date>2021-03-24T17:36:09.76</meta:print-date>
    <meta:document-statistic meta:table-count="2" meta:image-count="0" meta:object-count="0" meta:page-count="2" meta:paragraph-count="35" meta:word-count="427" meta:character-count="3927"/>
    <meta:user-defined meta:name="Info 1"/>
    <meta:user-defined meta:name="Info 2"/>
    <meta:user-defined meta:name="Info 3"/>
    <meta:user-defined meta:name="Info 4"/>
  </office:meta>
</office:document-meta>
</file>