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.212cm" fo:margin-bottom="0cm" fo:background-color="#ffffff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.533cm" fo:margin-right="0cm" fo:line-height="0.415cm" fo:text-align="justify" style:justify-single-word="false" fo:text-indent="0cm" style:auto-text-indent="false" fo:background-color="#ffffff">
        <style:tab-stops>
          <style:tab-stop style:position="1.05cm"/>
        </style:tab-stops>
        <style:background-image/>
      </style:paragraph-properties>
      <style:text-properties fo:color="#000000" fo:letter-spacing="-0.028cm"/>
    </style:style>
    <style:style style:name="P6" style:family="paragraph" style:parent-style-name="Standard">
      <style:paragraph-properties fo:margin-left="0.011cm" fo:margin-right="0.019cm" fo:text-align="justify" style:justify-single-word="false" fo:text-indent="0.99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 fo:background-color="#ffffff">
        <style:tab-stops>
          <style:tab-stop style:position="0.804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0.051cm" fo:margin-right="0.018cm" fo:text-align="justify" style:justify-single-word="false" fo:text-indent="0.949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517cm" fo:margin-right="0cm" fo:line-height="0.415cm" fo:text-align="justify" style:justify-single-word="false" fo:text-indent="0cm" style:auto-text-indent="false" fo:background-color="#ffffff">
        <style:tab-stops>
          <style:tab-stop style:position="0.813cm"/>
        </style:tab-stops>
        <style:background-image/>
      </style:paragraph-properties>
      <style:text-properties fo:color="#000000"/>
    </style:style>
    <style:style style:name="P11" style:family="paragraph" style:parent-style-name="Standard">
      <style:paragraph-properties fo:margin-left="0.517cm" fo:margin-right="0cm" fo:text-align="justify" style:justify-single-word="false" fo:text-indent="0cm" style:auto-text-indent="false" fo:background-color="#ffffff">
        <style:tab-stops>
          <style:tab-stop style:position="0.804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.034cm" fo:margin-right="0.025cm" fo:text-align="justify" style:justify-single-word="false" fo:text-indent="0.967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25cm" fo:margin-right="0cm" fo:text-align="justify" style:justify-single-word="false" fo:text-indent="0.385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.034cm" fo:text-align="justify" style:justify-single-word="false" fo:text-indent="1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16" style:family="paragraph" style:parent-style-name="Standard">
      <style:paragraph-properties fo:margin-left="0.501cm" fo:margin-right="0cm" fo:line-height="0.415cm" fo:text-align="justify" style:justify-single-word="false" fo:text-indent="0cm" style:auto-text-indent="false" fo:background-color="#ffffff">
        <style:tab-stops>
          <style:tab-stop style:position="0.804cm"/>
        </style:tab-stops>
        <style:background-image/>
      </style:paragraph-properties>
      <style:text-properties fo:color="#000000"/>
    </style:style>
    <style:style style:name="P17" style:family="paragraph" style:parent-style-name="Standard">
      <style:paragraph-properties fo:margin-left="1.251cm" fo:margin-right="0cm" fo:text-align="justify" style:justify-single-word="false" fo:text-indent="-0.25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18" style:family="paragraph" style:parent-style-name="Standard">
      <style:paragraph-properties fo:margin-left="1.251cm" fo:margin-right="0cm" fo:text-align="justify" style:justify-single-word="false" fo:text-indent="-0.25cm" style:auto-text-indent="false" fo:background-color="#ffffff">
        <style:tab-stops>
          <style:tab-stop style:position="1.501cm"/>
        </style:tab-stops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1.501cm" fo:margin-right="0cm" fo:text-align="justify" style:justify-single-word="false" fo:text-indent="-0.501cm" style:auto-text-indent="false" fo:background-color="#ffffff">
        <style:tab-stops>
          <style:tab-stop style:position="0.871cm"/>
        </style:tab-stops>
        <style:background-image/>
      </style:paragraph-properties>
      <style:text-properties fo:color="#000000" fo:font-size="12pt" fo:letter-spacing="-0.011cm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.501cm" fo:margin-right="0cm" fo:text-align="justify" style:justify-single-word="false" fo:text-indent="-0.501cm" style:auto-text-indent="false" fo:background-color="#ffffff">
        <style:tab-stops>
          <style:tab-stop style:position="0.871cm"/>
        </style:tab-stops>
        <style:background-image/>
      </style:paragraph-properties>
    </style:style>
    <style:style style:name="P21" style:family="paragraph" style:parent-style-name="Standard">
      <style:paragraph-properties fo:margin-left="1.501cm" fo:margin-right="0cm" fo:text-align="justify" style:justify-single-word="false" fo:text-indent="-0.501cm" style:auto-text-indent="false" fo:background-color="#ffffff">
        <style:tab-stops>
          <style:tab-stop style:position="0.871cm"/>
        </style:tab-stops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025cm" fo:margin-right="0cm" fo:text-align="justify" style:justify-single-word="false" fo:text-indent="0.508cm" style:auto-text-indent="false" fo:background-color="#ffffff">
        <style:tab-stops>
          <style:tab-stop style:position="1.321cm"/>
        </style:tab-stops>
        <style:background-image/>
      </style:paragraph-properties>
    </style:style>
    <style:style style:name="P23" style:family="paragraph" style:parent-style-name="List_20_Paragraph">
      <style:paragraph-properties fo:margin-left="0cm" fo:margin-right="0cm" fo:margin-top="0.415cm" fo:margin-bottom="0cm" fo:line-height="0.415cm" fo:text-align="justify" style:justify-single-word="false" fo:text-indent="1.767cm" style:auto-text-indent="false" fo:background-color="#ffffff">
        <style:background-image/>
      </style:paragraph-properties>
    </style:style>
    <style:style style:name="P24" style:family="paragraph" style:parent-style-name="List_20_Paragraph">
      <style:paragraph-properties fo:margin-left="1.635cm" fo:margin-right="0.018cm" fo:margin-top="0.415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List_20_Paragraph">
      <style:paragraph-properties fo:margin-left="1.635cm" fo:margin-right="0cm" fo:margin-top="0.415cm" fo:margin-bottom="0cm" fo:line-height="0.415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fo:margin-left="11.24cm" fo:margin-right="0cm" fo:text-indent="1.249cm" style:auto-text-indent="false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background-color="#ffffff">
        <style:tab-stops>
          <style:tab-stop style:position="0.787cm"/>
        </style:tab-stops>
        <style:background-image/>
      </style:paragraph-properties>
      <style:text-properties fo:color="#000000" fo:font-size="12pt" fo:letter-spacing="-0.007cm" style:font-name-asian="Times New Roman1" style:font-size-asian="12pt" style:font-size-complex="12pt"/>
    </style:style>
    <style:style style:name="P29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05cm"/>
        </style:tab-stops>
        <style:background-image/>
      </style:paragraph-properties>
    </style:style>
    <style:style style:name="P30" style:family="paragraph" style:parent-style-name="Standard" style:list-style-name="WWNum2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804cm"/>
        </style:tab-stops>
        <style:background-image/>
      </style:paragraph-properties>
    </style:style>
    <style:style style:name="P31" style:family="paragraph" style:parent-style-name="Standard" style:list-style-name="WWNum3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804cm"/>
        </style:tab-stops>
        <style:background-image/>
      </style:paragraph-properties>
    </style:style>
    <style:style style:name="P32" style:family="paragraph" style:parent-style-name="Standard" style:list-style-name="WWNum6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33" style:family="paragraph" style:parent-style-name="Standard" style:list-style-name="WWNum3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813cm"/>
        </style:tab-stops>
        <style:background-image/>
      </style:paragraph-properties>
    </style:style>
    <style:style style:name="P34" style:family="paragraph" style:parent-style-name="Standard" style:list-style-name="WWNum3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35" style:family="paragraph" style:parent-style-name="Standard" style:list-style-name="WWNum8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36" style:family="paragraph" style:parent-style-name="Standard" style:list-style-name="WWNum11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083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38" style:family="paragraph" style:parent-style-name="Standard" style:list-style-name="WWNum3">
      <style:paragraph-properties fo:margin-left="0.517cm" fo:margin-right="0cm" fo:text-align="justify" style:justify-single-word="false" fo:text-indent="0.517cm" style:auto-text-indent="false" fo:background-color="#ffffff">
        <style:tab-stops>
          <style:tab-stop style:position="0.813cm"/>
        </style:tab-stops>
        <style:background-image/>
      </style:paragraph-properties>
    </style:style>
    <style:style style:name="P39" style:family="paragraph" style:parent-style-name="Standard" style:list-style-name="WWNum6">
      <style:paragraph-properties fo:margin-left="0.018cm" fo:margin-right="0.034cm" fo:text-align="justify" style:justify-single-word="false" fo:text-indent="0.982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.034cm" fo:text-align="justify" style:justify-single-word="false" fo:text-indent="1cm" style:auto-text-indent="false" fo:background-color="#ffffff">
        <style:tab-stops>
          <style:tab-stop style:position="1cm"/>
        </style:tab-stops>
        <style:background-image/>
      </style:paragraph-properties>
      <style:text-properties fo:color="#000000" fo:font-size="12pt" fo:letter-spacing="-0.011cm" style:font-name-asian="Times New Roman1" style:font-size-asian="12pt" style:font-size-complex="12pt"/>
    </style:style>
    <style:style style:name="P41" style:family="paragraph" style:parent-style-name="Standard" style:list-style-name="WWNum8">
      <style:paragraph-properties fo:margin-left="0.019cm" fo:margin-right="0cm" fo:text-align="justify" style:justify-single-word="false" fo:text-indent="0.981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42" style:family="paragraph" style:parent-style-name="Standard" style:list-style-name="WWNum8">
      <style:paragraph-properties fo:margin-left="0.025cm" fo:margin-right="0cm" fo:text-align="justify" style:justify-single-word="false" fo:text-indent="0.975cm" style:auto-text-indent="false" fo:background-color="#ffffff">
        <style:tab-stops>
          <style:tab-stop style:position="1.083cm"/>
        </style:tab-stops>
        <style:background-image/>
      </style:paragraph-properties>
    </style:style>
    <style:style style:name="P43" style:family="paragraph" style:parent-style-name="Standard" style:list-style-name="WWNum10">
      <style:paragraph-properties fo:margin-left="0.009cm" fo:margin-right="0cm" fo:text-align="justify" style:justify-single-word="false" fo:text-indent="0.991cm" style:auto-text-indent="false" fo:background-color="#ffffff">
        <style:tab-stops>
          <style:tab-stop style:position="1.05cm"/>
        </style:tab-stops>
        <style:background-image/>
      </style:paragraph-properties>
    </style:style>
    <style:style style:name="P44" style:family="paragraph" style:parent-style-name="List_20_Paragraph" style:list-style-name="WWNum5">
      <style:paragraph-properties fo:margin-left="1.501cm" fo:margin-right="0cm" fo:margin-top="0.415cm" fo:margin-bottom="0cm" fo:line-height="0.415cm" fo:text-align="justify" style:justify-single-word="false" fo:text-indent="-0.501cm" style:auto-text-indent="false" fo:background-color="#ffffff">
        <style:background-image/>
      </style:paragraph-properties>
      <style:text-properties fo:color="#000000" fo:font-size="12pt" fo:letter-spacing="-0.004cm" fo:font-weight="bold" style:font-name-asian="Times New Roman1" style:font-size-asian="12pt" style:font-weight-asian="bold" style:font-size-complex="12pt" style:font-weight-complex="bold"/>
    </style:style>
    <style:style style:name="P45" style:family="paragraph" style:parent-style-name="List_20_Paragraph" style:list-style-name="WWNum5">
      <style:paragraph-properties fo:margin-left="1.27cm" fo:margin-right="0.018cm" fo:margin-top="0.415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0.002cm" fo:font-weight="bold" style:font-name-asian="Times New Roman1" style:font-size-asian="12pt" style:font-weight-asian="bold" style:font-size-complex="12pt" style:font-weight-complex="bold"/>
    </style:style>
    <style:style style:name="P46" style:family="paragraph" style:parent-style-name="List_20_Paragraph" style:list-style-name="WWNum5">
      <style:paragraph-properties fo:margin-top="0.415cm" fo:margin-bottom="0cm" fo:line-height="0.415cm" fo:text-align="justify" style:justify-single-word="false" fo:background-color="#ffffff">
        <style:background-image/>
      </style:paragraph-properties>
      <style:text-properties fo:color="#000000" fo:font-size="12pt" fo:letter-spacing="-0.004cm" fo:font-weight="bold" style:font-name-asian="Times New Roman1" style:font-size-asian="12pt" style:font-weight-asian="bold" style:font-size-complex="12pt" style:font-weight-complex="bold"/>
    </style:style>
    <style:style style:name="P47" style:family="paragraph" style:parent-style-name="List_20_Paragraph" style:list-style-name="WWNum12">
      <style:paragraph-properties fo:text-align="justify" style:justify-single-word="false" fo:background-color="#ffffff">
        <style:background-image/>
      </style:paragraph-properties>
    </style:style>
    <style:style style:name="P48" style:family="paragraph" style:parent-style-name="List_20_Paragraph" style:list-style-name="WWNum12">
      <style:paragraph-properties fo:text-align="justify" style:justify-single-word="false" fo:background-color="#ffffff">
        <style:tab-stops>
          <style:tab-stop style:position="0.804cm"/>
        </style:tab-stops>
        <style:background-image/>
      </style:paragraph-properties>
    </style:style>
    <style:style style:name="P49" style:family="paragraph" style:parent-style-name="List_20_Paragraph" style:list-style-name="WWNum12">
      <style:paragraph-properties fo:text-align="justify" style:justify-single-word="false" fo:background-color="#ffffff">
        <style:background-image/>
      </style:paragraph-properties>
      <style:text-properties fo:color="#000000" fo:font-size="12pt" fo:letter-spacing="-0.007cm" style:font-name-asian="Times New Roman1" style:font-size-asian="12pt" style:font-size-complex="12pt"/>
    </style:style>
    <style:style style:name="P50" style:family="paragraph" style:parent-style-name="List_20_Paragraph" style:list-style-name="WWNum12">
      <style:paragraph-properties fo:text-align="justify" style:justify-single-word="false" fo:background-color="#ffffff">
        <style:tab-stops>
          <style:tab-stop style:position="0.804cm"/>
        </style:tab-stops>
        <style:background-image/>
      </style:paragraph-properties>
      <style:text-properties fo:color="#000000" fo:font-size="12pt" fo:letter-spacing="-0.005cm" style:font-name-asian="Times New Roman1" style:font-size-asian="12pt" style:font-size-complex="12pt"/>
    </style:style>
    <style:style style:name="P51" style:family="paragraph" style:parent-style-name="Heading_20_1">
      <style:paragraph-properties fo:text-align="center" style:justify-single-word="false"/>
      <style:text-properties fo:color="#000000" style:font-name-asian="Times New Roman1"/>
    </style:style>
    <style:style style:name="P52" style:family="paragraph" style:parent-style-name="Heading_20_1">
      <style:paragraph-properties fo:margin-top="0cm" fo:margin-bottom="0cm" fo:text-align="center" style:justify-single-word="false"/>
      <style:text-properties fo:color="#000000"/>
    </style:style>
    <style:style style:name="P53" style:family="paragraph" style:parent-style-name="ConsPlusNormal" style:list-style-name="WWNum10">
      <style:paragraph-properties fo:margin-left="0cm" fo:margin-right="0cm" fo:text-align="justify" style:justify-single-word="false" fo:orphans="2" fo:widows="2" fo:text-indent="0.953cm" style:auto-text-indent="false"/>
    </style:style>
    <style:style style:name="P54" style:family="paragraph" style:parent-style-name="ConsPlusNormal" style:list-style-name="WWNum10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letter-spacing="-0.004cm" fo:font-weight="bold" style:font-name-asian="Times New Roman1" style:font-size-asian="12pt" style:font-weight-asian="bold" style:font-size-complex="12pt" style:font-weight-complex="bold"/>
    </style:style>
    <style:style style:name="T3" style:family="text">
      <style:text-properties fo:color="#000000" fo:font-size="12pt" fo:letter-spacing="-0.004cm" style:font-name-asian="Times New Roman1" style:font-size-asian="12pt" style:font-size-complex="12pt"/>
    </style:style>
    <style:style style:name="T4" style:family="text">
      <style:text-properties fo:color="#000000" fo:font-size="12pt" fo:letter-spacing="-0.007cm" style:font-name-asian="Times New Roman1" style:font-size-asian="12pt" style:font-size-complex="12pt"/>
    </style:style>
    <style:style style:name="T5" style:family="text">
      <style:text-properties fo:color="#000000" fo:font-size="12pt" fo:letter-spacing="-0.007cm" style:font-name-asian="Times New Roman1" style:font-size-asian="12pt" style:font-size-complex="12pt" style:font-weight-complex="bold"/>
    </style:style>
    <style:style style:name="T6" style:family="text">
      <style:text-properties fo:color="#000000" fo:font-size="12pt" fo:letter-spacing="-0.007cm" style:font-size-asian="12pt" style:font-size-complex="12pt"/>
    </style:style>
    <style:style style:name="T7" style:family="text">
      <style:text-properties fo:color="#000000" fo:font-size="12pt" fo:letter-spacing="-0.009cm" style:font-name-asian="Times New Roman1" style:font-size-asian="12pt" style:font-size-complex="12pt"/>
    </style:style>
    <style:style style:name="T8" style:family="text">
      <style:text-properties fo:color="#000000" fo:font-size="12pt" fo:letter-spacing="-0.012cm" style:font-name-asian="Times New Roman1" style:font-size-asian="12pt" style:font-size-complex="12pt"/>
    </style:style>
    <style:style style:name="T9" style:family="text">
      <style:text-properties fo:color="#000000" fo:font-size="12pt" fo:letter-spacing="-0.014cm" style:font-name-asian="Times New Roman1" style:font-size-asian="12pt" style:font-size-complex="12pt"/>
    </style:style>
    <style:style style:name="T10" style:family="text">
      <style:text-properties fo:color="#000000" fo:font-size="12pt" fo:letter-spacing="-0.014cm" style:font-size-asian="12pt" style:font-size-complex="12pt"/>
    </style:style>
    <style:style style:name="T11" style:family="text">
      <style:text-properties fo:color="#000000" fo:font-size="12pt" fo:letter-spacing="0.005cm" style:font-name-asian="Times New Roman1" style:font-size-asian="12pt" style:font-size-complex="12pt"/>
    </style:style>
    <style:style style:name="T12" style:family="text">
      <style:text-properties fo:color="#000000" fo:font-size="12pt" fo:letter-spacing="-0.005cm" style:font-name-asian="Times New Roman1" style:font-size-asian="12pt" style:font-size-complex="12pt"/>
    </style:style>
    <style:style style:name="T13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2pt" fo:letter-spacing="-0.005cm" fo:font-weight="bold" style:font-name-asian="Times New Roman1" style:font-size-asian="12pt" style:font-weight-asian="bold" style:font-size-complex="12pt" style:font-weight-complex="bold"/>
    </style:style>
    <style:style style:name="T15" style:family="text">
      <style:text-properties fo:color="#000000" fo:font-size="12pt" fo:letter-spacing="-0.002cm" style:font-name-asian="Times New Roman1" style:font-size-asian="12pt" style:font-size-complex="12pt"/>
    </style:style>
    <style:style style:name="T16" style:family="text">
      <style:text-properties fo:color="#000000" fo:font-size="12pt" fo:letter-spacing="0.004cm" style:font-name-asian="Times New Roman1" style:font-size-asian="12pt" style:font-size-complex="12pt"/>
    </style:style>
    <style:style style:name="T17" style:family="text">
      <style:text-properties fo:color="#000000" fo:font-size="12pt" fo:letter-spacing="-0.011cm" style:font-name-asian="Times New Roman1" style:font-size-asian="12pt" style:font-size-complex="12pt"/>
    </style:style>
    <style:style style:name="T18" style:family="text">
      <style:text-properties fo:color="#000000" fo:font-size="12pt" fo:letter-spacing="-0.011cm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12pt" fo:letter-spacing="0.002cm" style:font-name-asian="Times New Roman1" style:font-size-asian="12pt" style:font-size-complex="12pt"/>
    </style:style>
    <style:style style:name="T20" style:family="text">
      <style:text-properties fo:color="#000000" fo:font-size="12pt" style:font-name-asian="Times New Roman1" style:font-size-asian="12pt" style:font-size-complex="12pt"/>
    </style:style>
    <style:style style:name="T21" style:family="text">
      <style:text-properties fo:color="#000000" fo:font-size="12pt" fo:letter-spacing="0.007cm" style:font-name-asian="Times New Roman1" style:font-size-asian="12pt" style:font-size-complex="12pt"/>
    </style:style>
    <style:style style:name="T22" style:family="text">
      <style:text-properties fo:color="#000000" fo:font-size="12pt" fo:letter-spacing="-0.018cm" style:font-name-asian="Times New Roman1" style:font-size-asian="12pt" style:font-size-complex="12pt"/>
    </style:style>
    <style:style style:name="T23" style:family="text">
      <style:text-properties fo:color="#000000" fo:font-size="12pt" fo:letter-spacing="-0.018cm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size="12pt" fo:letter-spacing="-0.023cm" style:font-name-asian="Times New Roman1" style:font-size-asian="12pt" style:font-size-complex="12pt"/>
    </style:style>
    <style:style style:name="T25" style:family="text">
      <style:text-properties fo:color="#000000" fo:font-size="12pt" fo:letter-spacing="-0.016cm" style:font-name-asian="Times New Roman1" style:font-size-asian="12pt" style:font-size-complex="12pt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fo:color="#0000ff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Утверждено протоколом</text:p>
      <text:p text:style-name="P27"><text:s text:c="114"/>общего собрания №____</text:p>
      <text:p text:style-name="P27"><text:s text:c="114"/>от _____________ <text:s/>20___г. <text:s text:c="17"/></text:p>
      <text:p text:style-name="P2"/>
      <text:h text:style-name="P51" text:outline-level="1">Положение о Совете многоквартирного дома</text:h>
      <text:h text:style-name="P52" text:outline-level="1">по адресу _________________________</text:h>
      <text:p text:style-name="Standard"/>
      <text:list xml:id="list8775717652338992083" text:style-name="WWNum5">
        <text:list-item>
          <text:p text:style-name="P44">Общие положения 1</text:p>
        </text:list-item>
      </text:list>
      <text:p text:style-name="P23"/>
      <text:list xml:id="list728831457726640615" text:style-name="WWNum1">
        <text:list-item>
          <text:p text:style-name="P29"><text:span text:style-name="T4">Совет многоквартирного дома (далее - Совет) </text:span><text:span text:style-name="T7">является общественным объединением на доброволь</text:span><text:span text:style-name="T8">ной основе собственников многоквартирного дома без </text:span><text:span text:style-name="T4">регистрации в органах местного самоуправления и </text:span><text:span text:style-name="T9">иных органах </text:span></text:p>
        </text:list-item>
        <text:list-item>
          <text:p text:style-name="P29"><text:span text:style-name="T4">Численный и поименный состав Совета опре</text:span><text:span text:style-name="T7">деляется на общем собрании собственников помеще</text:span><text:span text:style-name="T11">ний, изъявивших желание войти в состав Совета,</text:span><text:span text:style-name="T12">и оформляется протоколом собрания собственников </text:span><text:span text:style-name="T15">помещений, проголосовавших за Совет многоквар</text:span><text:span text:style-name="T4">тирного дома.</text:span></text:p>
        </text:list-item>
        <text:list-item>
          <text:p text:style-name="P29"><text:span text:style-name="T12">Совет в своей деятельности руководствуется </text:span><text:span text:style-name="T3"><text:s/>Гражданским кодексом РФ, Жи</text:span><text:span text:style-name="T16">лищным кодексом РФ, Законом РФ о защите прав </text:span><text:span text:style-name="T12">потребителей и</text:span><text:span text:style-name="T7"> другими нормативными </text:span><text:span text:style-name="T12">правовыми актами Российской Федерации и Нижегородской области</text:span></text:p>
        </text:list-item>
        <text:list-item>
          <text:p text:style-name="P29"><text:span text:style-name="T7">Совет является органом, деятельность которо</text:span><text:span text:style-name="T8">го направлена на поддержание баланса интересов всех </text:span><text:span text:style-name="T17">собственников помещений в отношении имуществен</text:span><text:span text:style-name="T16">ных прав на владение, распоряжение, содержание </text:span><text:span text:style-name="T4">общего имущества многоквартирного дома.</text:span></text:p>
        </text:list-item>
      </text:list>
      <text:p text:style-name="P5"/>
      <text:list xml:id="list35758737" text:continue-list="list8775717652338992083" text:style-name="WWNum5">
        <text:list-item>
          <text:p text:style-name="P45">Цели и задачи Совета многоквартирного дома</text:p>
        </text:list-item>
      </text:list>
      <text:p text:style-name="P24"/>
      <text:p text:style-name="P6"><text:span text:style-name="T4">Основной целью Совета многоквартирного дома является обеспечение условий</text:span><text:span text:style-name="T7"> безо</text:span><text:span text:style-name="T12">пасного владения, пользования и распоряжения жи</text:span><text:span text:style-name="T4">лым помещением и общим имуществом многоквартирного дома.</text:span></text:p>
      <text:p text:style-name="P6"><text:span text:style-name="T12">Для реализации поставленных целей Совет дома </text:span><text:span text:style-name="T17">решает следующие задачи:</text:span></text:p>
      <text:p text:style-name="P37">- обеспечение права всех жителей <text:s/>на проживание в жилых помещениях, отвечающих установленным законодательством Российской Федерации требованиям;</text:p>
      <text:p text:style-name="P37">- обеспечение эффективности системы управления многоквартирным домом, управляющей организацией;</text:p>
      <text:p text:style-name="P37">- обеспечение эффективной защиты прав собственников жилых помещений при предоставлении жилищно-коммунальных услуг </text:p>
      <text:p text:style-name="P37">- содействие обеспечению сохранности общего имущества в многоквартирном доме.</text:p>
      <text:p text:style-name="P7"><text:span text:style-name="T12"><text:s text:c="2"/>- обеспечивает выполнение решений общего со</text:span><text:span text:style-name="T8">брания собственников помещений</text:span></text:p>
      <text:p text:style-name="P1"><text:span text:style-name="T8">рамках </text:span><text:bookmark text:name="_GoBack"/><text:span text:style-name="T8">действую</text:span><text:span text:style-name="T7">щих нормативных и законодательных актов.</text:span></text:p>
      <text:p text:style-name="P9"><text:span text:style-name="T4">Совет готовит, обосновывает </text:span><text:span text:style-name="T5">и </text:span><text:span text:style-name="T4">предлагает к рас</text:span><text:span text:style-name="T15">смотрению проект решений задач и предложений, </text:span><text:span text:style-name="T19">выносимых на обсуждение общего собрания соб</text:span><text:span text:style-name="T8">ственников помещений по следующим направлениям:</text:span></text:p>
      <text:list xml:id="list9181634042432817691" text:style-name="WWNum2">
        <text:list-item>
          <text:p text:style-name="P30"><text:span text:style-name="T17">порядок определения состава общего имущества </text:span><text:span text:style-name="T4">многоквартирного дома, его фактического использования и технического состояния;</text:span></text:p>
        </text:list-item>
        <text:list-item>
          <text:p text:style-name="P30"><text:span text:style-name="T4">порядок и условия совместного ведения общих </text:span><text:span text:style-name="T20">дел по защите прав собственников помещений, со</text:span><text:span text:style-name="T4">хранности принадлежащего им общего имущества;</text:span></text:p>
        </text:list-item>
        <text:list-item>
          <text:p text:style-name="P30"><text:span text:style-name="T15">выбор способа управления многоквартирным </text:span><text:span text:style-name="T9">домом;</text:span></text:p>
        </text:list-item>
        <text:list-item>
          <text:p text:style-name="P30"><text:span text:style-name="T15">порядок и условия выбора профессиональной </text:span><text:span text:style-name="T4">комиссии для решения сложных профильных задач;</text:span></text:p>
        </text:list-item>
        <text:list-item>
          <text:p text:style-name="P30"><text:span text:style-name="T8">создание согласительной комиссии при решении </text:span><text:span text:style-name="T7">групповых конфликтных вопросов.</text:span></text:p>
        </text:list-item>
      </text:list>
      <text:p text:style-name="P10"/>
      <text:p text:style-name="P10"><text:soft-page-break/></text:p>
      <text:p text:style-name="P10"/>
      <text:list xml:id="list35768737" text:continue-list="list35758737" text:style-name="WWNum5">
        <text:list-item>
          <text:p text:style-name="P46">Права и обязанности Совета</text:p>
        </text:list-item>
      </text:list>
      <text:p text:style-name="P25"/>
      <text:p text:style-name="P12"><text:span text:style-name="T19">Совет действует по поручению</text:span><text:span text:style-name="T17"> собственников помещений многоквар</text:span><text:span text:style-name="T7">тирного дома:</text:span></text:p>
      <text:list xml:id="list2101315696718250129" text:style-name="WWNum3">
        <text:list-item>
          <text:p text:style-name="P31"><text:span text:style-name="T8">выступает в суде в качестве истца или ответчика,</text:span><text:span text:style-name="T9">защищая права и интересы собственников помещений;</text:span></text:p>
        </text:list-item>
        <text:list-item>
          <text:p text:style-name="P31"><text:span text:style-name="T3">устанавливает взаимодействие с исполнитель</text:span><text:span text:style-name="T17">ными органами власти в рамках действующего регла</text:span><text:span text:style-name="T20">мента органов местного самоуправления по работе </text:span><text:span text:style-name="T17">с населением;</text:span></text:p>
        </text:list-item>
        <text:list-item>
          <text:p text:style-name="P31"><text:span text:style-name="T7">приобретает права на ведение договорных отно</text:span><text:span text:style-name="T12">шений с поставщиками жилищных и коммунальных </text:span><text:span text:style-name="T4">услуг и другими подрядными организациями по доверенности;</text:span></text:p>
        </text:list-item>
        <text:list-item>
          <text:p text:style-name="P31"><text:span text:style-name="T20">в своей работе опирается на достоверную ин</text:span><text:span text:style-name="T17">формацию от организаций, осуществляющих деятельность в сфере управления многоквартирными домами</text:span><text:span text:style-name="T21">(постановление Правительства РФ от 23.09.2010</text:span><text:span text:style-name="T22">№ 731).</text:span></text:p>
        </text:list-item>
      </text:list>
      <text:p text:style-name="P11"/>
      <text:p text:style-name="P13"><text:span text:style-name="T6">3.1 </text:span><text:span text:style-name="T4">Совет имеет право:</text:span></text:p>
      <text:list xml:id="list35776049" text:continue-numbering="true" text:style-name="WWNum3">
        <text:list-item>
          <text:p text:style-name="P38"><text:span text:style-name="T12">инициировать избрание собственниками поме</text:span><text:span text:style-name="T15">щений наиболее эффективного способа управления </text:span><text:span text:style-name="T4">многоквартирным домом;</text:span></text:p>
        </text:list-item>
        <text:list-item>
          <text:p text:style-name="P38"><text:span text:style-name="T19">разрабатывать и обосновывать меры защиты </text:span><text:span text:style-name="T12">прав и интересов собственников помещений, предо</text:span><text:span text:style-name="T4">ставивших полномочия Совету;</text:span></text:p>
        </text:list-item>
      </text:list>
      <text:list xml:id="list346602715275290539" text:style-name="WWNum6">
        <text:list-item>
          <text:p text:style-name="P32"><text:span text:style-name="T20">организовывать и проводить общее собрание </text:span><text:span text:style-name="T7">собственников помещений;</text:span></text:p>
        </text:list-item>
        <text:list-item>
          <text:p text:style-name="P32"><text:span text:style-name="T12">обеспечивать выполнение решений общего со</text:span><text:span text:style-name="T4">брания собственников помещений;</text:span></text:p>
        </text:list-item>
        <text:list-item>
          <text:p text:style-name="P32"><text:span text:style-name="T4">в случае групповых разногласий инициировать </text:span><text:span text:style-name="T7">создание согласительной комиссии и принимать уча</text:span><text:span text:style-name="T4">стие в ее работе;</text:span></text:p>
        </text:list-item>
        <text:list-item>
          <text:p text:style-name="P32"><text:span text:style-name="T9">выступать в роли заказчика услуг по содержанию </text:span><text:span text:style-name="T17">и ремонту общего имущества собственников помеще</text:span><text:span text:style-name="T9">ний и обеспечению комфортных и безопасных условий проживания. Согласно подп. 8.3 п. 26 ст. 161ЖК РФ по </text:span><text:span text:style-name="T8">договору управления многоквартирным домом приоб</text:span><text:span text:style-name="T4">ретают права и становятся обязанными все собствен</text:span><text:span text:style-name="T7">ники помещений этого дома, предоставившие Совету полномочия, удостоверенные доверенностями;</text:span></text:p>
        </text:list-item>
        <text:list-item>
          <text:p text:style-name="P32"><text:span text:style-name="T7">вправе осуществлять контроль за формировани</text:span><text:span text:style-name="T8">ем размера стоимости жилищно-коммунальных услуг,</text:span><text:span text:style-name="T7">предлагаемых управляющей организацией и их соответствием нормативно-законодательным актам</text:span><text:span text:style-name="T17">;</text:span></text:p>
        </text:list-item>
        <text:list-item>
          <text:p text:style-name="P32"><text:span text:style-name="T7">запрашивать от управляющей организации сле</text:span><text:span text:style-name="T9">дующую информацию:</text:span></text:p>
        </text:list-item>
      </text:list>
      <text:list xml:id="list3423767723214201419" text:style-name="WWNum12">
        <text:list-item>
          <text:p text:style-name="P49">общие сведения об управляющей организации;</text:p>
        </text:list-item>
        <text:list-item>
          <text:p text:style-name="P47"><text:span text:style-name="T3">основные показатели финансово-хозяйственной </text:span><text:span text:style-name="T7">деятельности;</text:span></text:p>
        </text:list-item>
        <text:list-item>
          <text:p text:style-name="P49">сведения о выполняемых работах по содержанию и ремонту общего имущества;</text:p>
        </text:list-item>
        <text:list-item>
          <text:p text:style-name="P47"><text:span text:style-name="T12">сведения о стоимости работ и услуг по содержа</text:span><text:span text:style-name="T4">нию и ремонту общего имущества;</text:span></text:p>
        </text:list-item>
        <text:list-item>
          <text:p text:style-name="P49">сведения о ценах на коммунальные ресурсы;</text:p>
        </text:list-item>
        <text:list-item>
          <text:p text:style-name="P47"><text:span text:style-name="T15">договоры об использовании общего имущества </text:span><text:span text:style-name="T12">собственников помещений в многоквартирном доме </text:span><text:span text:style-name="T7">и подтверждение наличия решения общего собрания;</text:span></text:p>
        </text:list-item>
        <text:list-item>
          <text:p text:style-name="P50">сведения о привлечении управляющей организации к административной ответственности</text:p>
        </text:list-item>
        <text:list-item>
          <text:p text:style-name="P48"><text:span text:style-name="T12">иную информацию в соответствии с </text:span><text:span text:style-name="T21">постановление Правительства РФ от 23.09.2010 </text:span><text:span text:style-name="T22">№ 731).</text:span></text:p>
        </text:list-item>
      </text:list>
      <text:p text:style-name="P14"><text:span text:style-name="T7">-представлять на рассмотрение общего собрания </text:span><text:span text:style-name="T4">заключение правления Совета по условиям</text:span></text:p>
      <text:p text:style-name="P28">договора <text:s/>управления многоквартирным домом;</text:p>
      <text:list xml:id="list35747718" text:continue-list="list346602715275290539" text:style-name="WWNum6">
        <text:list-item>
          <text:p text:style-name="P39"><text:span text:style-name="T17">осуществлять контроль за выполнением условий </text:span><text:span text:style-name="T3">договора управления и качеством предоставляемых </text:span><text:span text:style-name="T24">услуг:</text:span></text:p>
        </text:list-item>
      </text:list>
      <text:p text:style-name="P40">- подписывать акты приемки оказанных услуг и выполненных работ;</text:p>
      <text:p text:style-name="P15"><text:span text:style-name="T4">- акты о нарушениях нормативов качества или пе</text:span><text:span text:style-name="T7">риодичности оказания услуг;</text:span></text:p>
      <text:list xml:id="list35748336" text:continue-list="list35776049" text:style-name="WWNum3">
        <text:list-item>
          <text:p text:style-name="P33"><text:span text:style-name="T12">направлять в органы местного самоуправления </text:span><text:span text:style-name="T3">обращения о ненадлежащем исполнении своих обя</text:span><text:span text:style-name="T8">занностей управляющей организацией, предусмотрен</text:span><text:span text:style-name="T7">ных ч. 2 ст. 162 ЖК РФ;</text:span></text:p>
        </text:list-item>
        <text:list-item>
          <text:p text:style-name="P31"><text:span text:style-name="T25">препятствовать действиям отдельных собственни</text:span><text:span text:style-name="T9">ков помещений по заключению договоров с управляющей организацией и использованию общего имущества </text:span><text:span text:style-name="T7">без учета мнений всех </text:span><text:soft-page-break/><text:span text:style-name="T7">собственников помещений;</text:span></text:p>
        </text:list-item>
        <text:list-item>
          <text:p text:style-name="P31"><text:span text:style-name="T17">инициировать реализацию условий по </text:span><text:span text:style-name="T3"><text:s/>оформлению состава общего имущества соб</text:span><text:span text:style-name="T12">ственников помещений многоквартирного дома (по</text:span><text:span text:style-name="T17">становление Правительства РФ от 13.08.2006 № 491).</text:span></text:p>
        </text:list-item>
      </text:list>
      <text:p text:style-name="P16"/>
      <text:p text:style-name="P13"><text:span text:style-name="T6">3.2. </text:span><text:span text:style-name="T4">Обязанности Совета:</text:span></text:p>
      <text:list xml:id="list35769653" text:continue-numbering="true" text:style-name="WWNum3">
        <text:list-item>
          <text:p text:style-name="P31"><text:span text:style-name="T25">в рамках полномочий, предоставленных собственниками помещений данного дома, инициировать и про</text:span><text:span text:style-name="T8">водить общее собрание собственников помещений;</text:span></text:p>
        </text:list-item>
        <text:list-item>
          <text:p text:style-name="P31"><text:span text:style-name="T4">выносить на обсуждение общего собрания соб</text:span><text:span text:style-name="T3">ственников помещений проекты договоров с управ</text:span><text:span text:style-name="T7">ляющей организацией;</text:span></text:p>
        </text:list-item>
        <text:list-item>
          <text:p text:style-name="P34"><text:span text:style-name="T15">осуществлять контроль за исполнением дого</text:span><text:span text:style-name="T17">ворных обязательств по содержанию, ремонту общего<text:line-break/></text:span><text:span text:style-name="T7">имущества и созданием комфортных условий прожи</text:span><text:span text:style-name="T4">вания в доме;</text:span></text:p>
        </text:list-item>
        <text:list-item>
          <text:p text:style-name="P31"><text:span text:style-name="T20">подписывать акты о нарушениях нормативов </text:span><text:span text:style-name="T7">качества или периодичности выполнения договорных<text:line-break/>обязательств;</text:span></text:p>
        </text:list-item>
        <text:list-item>
          <text:p text:style-name="P31"><text:span text:style-name="T7">предоставлять в органы исполнительной власти </text:span><text:span text:style-name="T12">обращения о невыполнении управляющей организа</text:span><text:span text:style-name="T7">цией обязательств;</text:span></text:p>
        </text:list-item>
        <text:list-item>
          <text:p text:style-name="P31"><text:span text:style-name="T12">на основании выданных доверенностей выступать в суде в качестве представителя собственников<text:line-break/></text:span><text:span text:style-name="T4">помещений многоквартирного дома.</text:span></text:p>
        </text:list-item>
      </text:list>
      <text:p text:style-name="P8"/>
      <text:p text:style-name="P3"><text:span text:style-name="T13">4. </text:span><text:span text:style-name="T14">Юридический статус Совета</text:span></text:p>
      <text:p text:style-name="P4"/>
      <text:list xml:id="list6197684724489233385" text:style-name="WWNum8">
        <text:list-item>
          <text:p text:style-name="P35"><text:span text:style-name="T15">Совет является </text:span><text:span text:style-name="T7">исполнительным органом общего собрания собствен</text:span><text:span text:style-name="T20">ников помещений.</text:span></text:p>
        </text:list-item>
        <text:list-item>
          <text:p text:style-name="P35"><text:span text:style-name="T12">Высшим органом управления многоквартир</text:span><text:span text:style-name="T3">ным домом является собрание собственников поме</text:span><text:span text:style-name="T4">щений, выразивших Совету свое доверие.</text:span></text:p>
        </text:list-item>
        <text:list-item>
          <text:p text:style-name="P35"><text:span text:style-name="T12">Основной функцией Совета является обеспе</text:span><text:span text:style-name="T17">чение соблюдения общих целей в интересах собствен</text:span><text:span text:style-name="T7">ников помещений, уполномочивших Совет.</text:span></text:p>
        </text:list-item>
        <text:list-item>
          <text:p text:style-name="P35"><text:span text:style-name="T16">Состав Совета не может быть меньше трех </text:span><text:span text:style-name="T12">собственников. Возглавляет Совет председатель, из</text:span><text:span text:style-name="T7">бранный на собрании собственников, подтвердивших его полномочия.</text:span></text:p>
        </text:list-item>
        <text:list-item>
          <text:p text:style-name="P41"><text:span text:style-name="T16">О созыве собрания участники извещаются </text:span><text:span text:style-name="T17">персонально или объявлением, размещенном на доске </text:span><text:span text:style-name="T4">объявлений в подъезде дома за 10 дней до собрания.</text:span></text:p>
        </text:list-item>
        <text:list-item>
          <text:p text:style-name="P41"><text:span text:style-name="T17">Собрание считается правомочным при участии </text:span><text:span text:style-name="T7">более 50% от фактического числа участников Совета,</text:span><text:span text:style-name="T4">что фиксируется при регистрации присутствующих.</text:span></text:p>
        </text:list-item>
        <text:list-item>
          <text:p text:style-name="P42"><text:span text:style-name="T17">Решения по вопросам исключительной компетенции общего собрания всех <text:s/>собственников помеще</text:span><text:span text:style-name="T7">ний многоквартирного дома вначале обсуждаются на </text:span><text:span text:style-name="T19">собрании участников Совета, и принятое решение </text:span><text:span text:style-name="T7">выносится на обсуждение общего собрания всех соб</text:span><text:span text:style-name="T4">ственников помещений многоквартирного дома.</text:span></text:p>
        </text:list-item>
        <text:list-item>
          <text:p text:style-name="P42"><text:span text:style-name="T4">Все решения принимаются большинством го</text:span><text:span text:style-name="T12">лосов присутствующих на собрании и оформляются </text:span><text:span text:style-name="T7">протоколом.</text:span></text:p>
        </text:list-item>
      </text:list>
      <text:p text:style-name="P3"><text:span text:style-name="T10">4.10.</text:span><text:span text:style-name="T16">Совет подотчетен в своей работе общему </text:span><text:span text:style-name="T4">собранию участников данного объединения.</text:span></text:p>
      <text:p text:style-name="P4"/>
      <text:p text:style-name="P17"><text:span text:style-name="T23">5.</text:span><text:span text:style-name="T1"><text:tab/></text:span><text:span text:style-name="T2">Полномочия председателя Совета</text:span></text:p>
      <text:p text:style-name="P18"/>
      <text:list xml:id="list8816702361993564468" text:style-name="WWNum10">
        <text:list-item>
          <text:p text:style-name="P43"><text:span text:style-name="T4">Председатель Совета вправе вступить в пере</text:span><text:span text:style-name="T7">говоры по условиям договора управления многоквар</text:span><text:span text:style-name="T20">тирным домом с учетом интересов собственников, </text:span><text:span text:style-name="T7">наделивших его полномочиями.</text:span></text:p>
        </text:list-item>
        <text:list-item>
          <text:p text:style-name="P43"><text:span text:style-name="T7">Доводит до сведения собственников результа</text:span><text:span text:style-name="T4">ты переговоров.</text:span></text:p>
        </text:list-item>
        <text:list-item>
          <text:p text:style-name="P53"><text:span text:style-name="T26">На основании доверенности, выданной собственниками помещений в многоквартирном доме, заключает на условиях, указанных в решении общего собрания собственников помещений в данном доме, договора управления многоквартирным домом или договоров, указанных в </text:span><text:a xlink:type="simple" xlink:href="consultantplus://offline/ref=3A93945D040493049A97AAF8F952DB58958653EDEE57B376179C23340896B3955660A81D5E2E0C23q8MBI" text:style-name="Internet_20_link" text:visited-style-name="Visited_20_Internet_20_Link"><text:span text:style-name="T27">частях 1</text:span></text:a><text:span text:style-name="T26"> и </text:span><text:a xlink:type="simple" xlink:href="consultantplus://offline/ref=3A93945D040493049A97AAF8F952DB58958653EDEE57B376179C23340896B3955660A81D5E2E0D26q8M9I" text:style-name="Internet_20_link" text:visited-style-name="Visited_20_Internet_20_Link"><text:span text:style-name="T27">2 статьи 164</text:span></text:a><text:span text:style-name="T26"> ЖК РФ. При этом по договору управления </text:span><text:soft-page-break/><text:span text:style-name="T26">многоквартирным домом приобретают права и становятся обязанными все собственники </text:span><text:span text:style-name="T26">помещений в многоквартирном доме, предоставившие председателю совета многоквартирного дома полномочия, удостоверенные такими доверенностями;</text:span></text:p>
        </text:list-item>
        <text:list-item>
          <text:p text:style-name="P54"><text:s/>На основании доверенности, выданной собственниками помещений в многоквартирном доме, выступает в суде в качестве представителя собственников помещений в данном доме по делам, связанным с управлением данным домом и предоставлением коммунальных услуг.</text:p>
        </text:list-item>
        <text:list-item>
          <text:p text:style-name="P43"><text:span text:style-name="T4">Заключает на условиях, указанных в решении собрания собственников помещений и по доверенности иные договора, связанные с содержанием общего имущества дома</text:span><text:span text:style-name="T7">.</text:span></text:p>
        </text:list-item>
        <text:list-item>
          <text:p text:style-name="P43"><text:span text:style-name="T4">Осуществляет контроль за выполнением обязательств по заключенным договорам оказания услуг </text:span><text:span text:style-name="T7">и работ по содержанию и ремонту многоквартирного </text:span><text:span text:style-name="T8">дома.</text:span></text:p>
        </text:list-item>
        <text:list-item>
          <text:p text:style-name="P43"><text:span text:style-name="T8">Подписывает акты выполненных работ и услуг, акты о нарушении нормативов качества или периодич</text:span><text:span text:style-name="T7">ности оказания услуг, акты о предоставлении комму</text:span><text:span text:style-name="T17">нальных услуг ненадлежащего качества.</text:span></text:p>
        </text:list-item>
        <text:list-item>
          <text:p text:style-name="P43"><text:span text:style-name="T3">Направляет в органы местного самоуправле</text:span><text:span text:style-name="T12">ния обращения о невыполнении управляющей организацией обязательств в полном объеме.</text:span></text:p>
        </text:list-item>
      </text:list>
      <text:p text:style-name="P19"/>
      <text:p text:style-name="P19"/>
      <text:p text:style-name="P20"><text:span text:style-name="T18">6.</text:span><text:span text:style-name="T1"><text:tab/></text:span><text:span text:style-name="T14">Прекращение деятельности Совета</text:span></text:p>
      <text:p text:style-name="P21"/>
      <text:list xml:id="list7062926082739347024" text:style-name="WWNum11">
        <text:list-item>
          <text:p text:style-name="P36"><text:span text:style-name="T20">Совет многоквартирного дома действует до </text:span><text:span text:style-name="T4">переизбрания на общем собрании собственников по</text:span><text:span text:style-name="T17">мещений, предоставивших полномочия, своими дове</text:span><text:span text:style-name="T7">ренностями.</text:span></text:p>
        </text:list-item>
        <text:list-item>
          <text:p text:style-name="P36"><text:span text:style-name="T3">Совет переизбирается каждые два года, если <text:s/></text:span><text:span text:style-name="T12">иное не предусмотрено решением общего собрания. </text:span><text:span text:style-name="T17">В случае ненадлежащего исполнения своих обязанно</text:span><text:span text:style-name="T12">стей Совет переизбирается досрочно.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size-asian="10pt" style:language-asian="ru" style:country-asian="RU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size-asian="10pt" style:language-asian="ru" style:country-asian="RU" style:font-size-complex="10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size-complex="14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4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нис</meta:initial-creator>
    <meta:editing-cycles>3</meta:editing-cycles>
    <meta:print-date>2012-02-28T08:37:00</meta:print-date>
    <meta:creation-date>2019-11-09T15:57:00</meta:creation-date>
    <dc:date>2021-04-09T15:53:39.10</dc:date>
    <meta:editing-duration>PT4M50S</meta:editing-duration>
    <meta:generator>OpenOffice/4.1.1$Win32 OpenOffice.org_project/411m6$Build-9775</meta:generator>
    <meta:document-statistic meta:table-count="0" meta:image-count="0" meta:object-count="0" meta:page-count="4" meta:paragraph-count="85" meta:word-count="1204" meta:character-count="1019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