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language="ru" fo:country="RU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9" style:family="paragraph" style:parent-style-name="Standard">
      <style:paragraph-properties fo:margin-left="0cm" fo:margin-right="-0.132cm" fo:text-align="start" style:justify-single-word="false" fo:text-indent="0cm" style:auto-text-indent="false"/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0cm" fo:margin-right="0cm" fo:text-align="start" style:justify-single-word="false" fo:text-indent="0.741cm" style:auto-text-indent="false"/>
      <style:text-properties fo:font-size="13pt" fo:language="ru" fo:country="RU" style:font-size-asian="13pt" style:font-size-complex="13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.741cm" style:auto-text-indent="false"/>
      <style:text-properties fo:font-size="13pt" fo:language="ru" fo:country="RU" style:font-size-asian="13pt" style:font-size-complex="13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.741cm" style:auto-text-indent="false">
        <style:tab-stops>
          <style:tab-stop style:position="1.508cm"/>
        </style:tab-stops>
      </style:paragraph-properties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ru" fo:country="RU" style:font-size-asian="13pt" style:font-size-complex="13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fo:font-size="13pt" fo:language="ru" fo:country="RU" style:font-name-asian="Wingdings" style:font-size-asian="13pt" style:font-name-complex="Wingdings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0"/>Генеральному директору</text:p>
      <text:p text:style-name="P3"><text:s text:c="90"/>МУП «Центр ЖКХ» <text:s text:c="93"/></text:p>
      <text:p text:style-name="P3"><text:s text:c="90"/>Н.В.Шестопалову</text:p>
      <text:p text:style-name="P3"><text:s text:c="90"/>от собственника жилого <text:s text:c="12"/></text:p>
      <text:p text:style-name="P3"><text:s text:c="90"/>помещения:</text:p>
      <text:p text:style-name="P3"><text:s text:c="90"/>_____________________________</text:p>
      <text:p text:style-name="P3"><text:s text:c="90"/>_____________________________</text:p>
      <text:p text:style-name="P3"><text:s text:c="91"/>Адрес: г. Саров, ул. (пр.) </text:p>
      <text:p text:style-name="P3"><text:s text:c="91"/>____________________________ <text:s text:c="21"/></text:p>
      <text:p text:style-name="P9"><text:s text:c="91"/>Тел._________________________</text:p>
      <text:p text:style-name="P1"/>
      <text:p text:style-name="P2"><text:s text:c="32"/><text:span text:style-name="T1"><text:s text:c="23"/>Заявление</text:span></text:p>
      <text:p text:style-name="P4"/>
      <text:list xml:id="list28490748" text:style-name="L1">
        <text:list-header>
          <text:p text:style-name="P12"><text:s text:c="3"/><text:tab/>Прошу Вас выплатить денежную компенсацию после залития с кровли (из-за неисправности общедомового имущества).</text:p>
        </text:list-header>
      </text:list>
      <text:p text:style-name="P10"/>
      <text:p text:style-name="P11">Собственники жилого помещения: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</text:p>
      <text:list xml:id="list28515530" text:continue-numbering="true" text:style-name="L1">
        <text:list-header>
          <text:p text:style-name="P14"><text:s/></text:p>
          <text:list>
            <text:list-item>
              <text:list>
                <text:list-header>
                  <text:p text:style-name="P13"><text:span text:style-name="T2"><text:s text:c="3"/></text:span><text:span text:style-name="T4"></text:span><text:span text:style-name="T2"> <text:s text:c="6"/>Произвести выплату денежной компенсации наличным расчетом;</text:span></text:p>
                </text:list-header>
              </text:list>
            </text:list-item>
          </text:list>
        </text:list-header>
      </text:list>
      <text:p text:style-name="P10"/>
      <text:p text:style-name="P5"><text:s/><text:span text:style-name="T3"> </text:span>Произвести выплату денежной компенсации безналичным расчетом по следующим реквизитам:</text:p>
      <text:p text:style-name="P5"/>
      <text:p text:style-name="P8">Получатель:_____________________________________________________________________________</text:p>
      <text:p text:style-name="P8"/>
      <text:p text:style-name="P8">Номер счета:____________________________________________________________________________</text:p>
      <text:p text:style-name="P8"/>
      <text:p text:style-name="P8">Банк получателя:________________________________________________________________________</text:p>
      <text:p text:style-name="P8"/>
      <text:p text:style-name="P8">БИК:___________________________________________________________________________________</text:p>
      <text:p text:style-name="P8"/>
      <text:p text:style-name="P10"/>
      <text:list xml:id="list28515054" text:continue-numbering="true" text:style-name="L1">
        <text:list-header>
          <text:p text:style-name="P14"><text:s text:c="15"/></text:p>
          <text:p text:style-name="P14">«____»____________20___г. <text:s text:c="34"/>_____________/_____________ <text:s text:c="2"/></text:p>
        </text:list-header>
      </text:list>
      <text:p text:style-name="P5"><text:s text:c="88"/>(подпись) <text:s text:c="5"/>(расшифровка)</text:p>
      <text:p text:style-name="P7"/>
      <text:p text:style-name="P7"/>
      <text:p text:style-name="P3"><text:s text:c="202"/></text:p>
      <text:p text:style-name="P3"><text:s text:c="8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44M43S</meta:editing-duration>
    <meta:editing-cycles>35</meta:editing-cycles>
    <meta:generator>OpenOffice.org/3.3$Win32 OpenOffice.org_project/330m20$Build-9567</meta:generator>
    <dc:date>2021-06-10T08:28:20.92</dc:date>
    <meta:print-date>2019-08-20T08:57:12.63</meta:print-date>
    <meta:document-statistic meta:table-count="0" meta:image-count="0" meta:object-count="0" meta:page-count="1" meta:paragraph-count="26" meta:word-count="64" meta:character-count="2739"/>
    <meta:user-defined meta:name="Info 1"/>
    <meta:user-defined meta:name="Info 2"/>
    <meta:user-defined meta:name="Info 3"/>
    <meta:user-defined meta:name="Info 4"/>
  </office:meta>
</office:document-meta>
</file>